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rinda"/>
    </style:style>
    <style:style style:name="P2" style:family="paragraph" style:parent-style-name="Standard">
      <style:text-properties style:font-name="Vrinda" fo:font-size="14pt" style:font-size-asian="14pt" style:font-size-complex="14pt"/>
    </style:style>
    <style:style style:name="P3" style:family="paragraph" style:parent-style-name="Standard">
      <style:text-properties style:font-name="Vrinda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"/>Strengthen Me <text:s text:c="33"/>Deb Drissel/Heather Coules 08/06/13</text:p>
      <text:p text:style-name="P3"/>
      <text:p text:style-name="P3">vs1</text:p>
      <text:p text:style-name="P3">I've been in this place, far too many times</text:p>
      <text:p text:style-name="P3">So familiar, clear with closed eyes</text:p>
      <text:p text:style-name="P3">So easy to hear every squeak in the floor</text:p>
      <text:p text:style-name="P3">Of this heart, so tired and worn</text:p>
      <text:p text:style-name="P3"/>
      <text:p text:style-name="P3">vs 2</text:p>
      <text:p text:style-name="P3">All of my crutches have broken in two</text:p>
      <text:p text:style-name="P3">My dreams have faded, my hope's falling through</text:p>
      <text:p text:style-name="P3">Where can I go, my strength is all gone</text:p>
      <text:p text:style-name="P3">And I simply, must go on</text:p>
      <text:p text:style-name="P3"/>
      <text:p text:style-name="P3">Pre-chorus</text:p>
      <text:p text:style-name="P3"/>
      <text:p text:style-name="P3">Then I remember where</text:p>
      <text:p text:style-name="P3"/>
      <text:p text:style-name="P3">Chorus</text:p>
      <text:p text:style-name="P3">There is the one who does not sleep</text:p>
      <text:p text:style-name="P3">Who calms the raging seas</text:p>
      <text:p text:style-name="P3">He is the Maker and Keeper of all</text:p>
      <text:p text:style-name="P3">And I know He'll rescue me</text:p>
      <text:p text:style-name="P3">He is the Master and the King</text:p>
      <text:p text:style-name="P3">And I know He loves the weak</text:p>
      <text:p text:style-name="P3">And He'll strengthen me</text:p>
      <text:p text:style-name="P3">I know He'll strengthen me</text:p>
      <text:p text:style-name="P3"/>
      <text:p text:style-name="P3">vs 3</text:p>
      <text:p text:style-name="P3">So when the rain comes and the waters rise</text:p>
      <text:p text:style-name="P3">And I'm caught in this endless storm of life</text:p>
      <text:p text:style-name="P3">Let the wind blow, cuz I won't loose my grip</text:p>
      <text:p text:style-name="P3">I know my God, He won't let me slip</text:p>
      <text:p text:style-name="P3"/>
      <text:p text:style-name="P3">pre-chorus</text:p>
      <text:p text:style-name="P3"/>
      <text:p text:style-name="P3">yes, I remember now</text:p>
      <text:p text:style-name="P3"/>
      <text:p text:style-name="P3">Bridge</text:p>
      <text:p text:style-name="P3">And though I try to climb them</text:p>
      <text:p text:style-name="P3">these mountains are too steep</text:p>
      <text:p text:style-name="P3">If I just keep my eyes on Him</text:p>
      <text:p text:style-name="P3">I know, He will watch my feet</text:p>
      <text:p text:style-name="P3"/>
      <text:p text:style-name="P3">Chorus</text:p>
      <text:p text:style-name="P1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8T17:18:34.57</meta:creation-date>
    <meta:print-date>2013-06-08T18:06:05.15</meta:print-date>
    <dc:date>2013-06-08T23:32:16.28</dc:date>
    <meta:editing-duration>PT4H16M18S</meta:editing-duration>
    <meta:editing-cycles>1</meta:editing-cycles>
    <meta:document-statistic meta:table-count="0" meta:image-count="0" meta:object-count="0" meta:page-count="2" meta:paragraph-count="35" meta:word-count="200" meta:character-count="981" meta:non-whitespace-character-count="778"/>
    <meta:generator>LibreOffice/3.5$Windows_x86 LibreOffice_project/dc9775d-05ecbee-0851ad3-1586698-727bf66</meta:generator>
  </office:meta>
</office:document-meta>
</file>